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9" style:family="graphic" style:parent-style-name="standard">
      <style:graphic-properties svg:stroke-color="#99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color="#9900ff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draw:fill="none" draw:ole-draw-aspect="1"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909cm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ff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color="#0000ff"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color="#990000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10" style:family="text">
      <style:text-properties fo:color="#990000" fo:font-family="'Times New Roman'" style:font-family-generic="roman" style:font-pitch="variable" fo:font-size="32pt" style:font-size-asian="32pt" style:font-size-complex="32pt"/>
    </style:style>
    <style:style style:name="T11" style:family="text">
      <style:text-properties fo:color="#9900ff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12" style:family="text">
      <style:text-properties fo:color="#9900ff" fo:font-family="'Times New Roman'" style:font-family-generic="roman" style:font-pitch="variable" fo:font-size="32pt" style:font-size-asian="32pt" style:font-size-complex="32pt"/>
    </style:style>
    <style:style style:name="T13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4.765cm" svg:height="2.503cm" svg:x="1.651cm" svg:y="0.762cm">
          <draw:text-box>
            <text:p text:style-name="P1"><text:span text:style-name="T2">Simplify Logarithms Without Using a Calculator by Using the Quotient Property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Rearrange the logs according to the quotient property.</text:span></text:p>
            <text:p><text:span text:style-name="T4"/></text:p>
            <text:p text:style-name="P5"><text:span text:style-name="T3">Step 2:</text:span></text:p>
            <text:p><text:span text:style-name="T4">Evaluate</text:span></text:p>
            <text:p><text:span text:style-name="T5"/></text:p>
            <text:p><text:span text:style-name="T5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4.191cm" svg:x="19.558cm" svg:y="3.937cm">
          <text:p/>
        </draw:rect>
        <draw:custom-shape draw:style-name="gr7" draw:text-style-name="P7" xml:id="id2" draw:id="id2" draw:layer="layout" svg:width="9.652cm" svg:height="4.572cm" svg:x="11.049cm" svg:y="13.081cm">
          <text:p text:style-name="P5"><text:span text:style-name="T3">Step 1:</text:span></text:p>
          <text:p><text:span text:style-name="T5">Rearrange the logs </text:span></text:p>
          <text:p><text:span text:style-name="T5">according to the product </text:span></text:p>
          <text:p><text:span text:style-name="T5">property.</text:span></text:p>
          <draw:enhanced-geometry svg:viewBox="0 0 21600 21600" draw:mirror-horizontal="false" draw:mirror-vertical="false" draw:text-areas="800 800 20800 20800" draw:type="round-rectangular-callout" draw:modifiers="-4426.06443592666 5942.007434944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17" draw:id="id17" draw:layer="layout" svg:width="3.81cm" svg:height="1.778cm" svg:x="18.542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9" draw:text-style-name="P1" xml:id="id12" draw:id="id12" draw:layer="layout" svg:width="2.158cm" svg:height="0.126cm" svg:x="7.874cm" svg:y="16.129cm" svg:viewBox="0 0 2159 127" draw:points="0,127 2159,0">
          <text:p/>
        </draw:polyline>
        <draw:polyline draw:style-name="gr10" draw:text-style-name="P1" xml:id="id8" draw:id="id8" draw:layer="layout" svg:width="4.952cm" svg:height="2.666cm" svg:x="6.35cm" svg:y="13.462cm" svg:viewBox="0 0 4953 2667" draw:points="0,2667 4953,0">
          <text:p/>
        </draw:polyline>
        <draw:polyline draw:style-name="gr11" draw:text-style-name="P1" xml:id="id10" draw:id="id10" draw:layer="layout" svg:width="5.968cm" svg:height="1.904cm" svg:x="5.207cm" svg:y="14.732cm" svg:viewBox="0 0 5969 1905" draw:points="0,1905 5969,0">
          <text:p/>
        </draw:polyline>
        <draw:frame draw:style-name="gr12" draw:layer="layout" svg:width="24.428cm" svg:height="1.423cm" svg:x="1.078cm" svg:y="10.51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4" draw:text-style-name="P8" draw:layer="layout" svg:width="5.461cm" svg:height="1.505cm" svg:x="11.176cm" svg:y="13.716cm">
          <draw:text-box>
            <text:p xml:id="id11" text:id="id11"><text:span text:style-name="T6">base</text:span><text:span text:style-name="T7"> = </text:span><text:span text:style-name="T8">3</text:span></text:p>
          </draw:text-box>
        </draw:frame>
        <draw:frame draw:style-name="gr13" draw:text-style-name="P8" draw:layer="layout" svg:width="7.112cm" svg:height="2.159cm" svg:x="10.033cm" svg:y="15.24cm">
          <draw:text-box>
            <text:p xml:id="id13" text:id="id13"><text:span text:style-name="T9">exponent</text:span><text:span text:style-name="T7"> = </text:span><text:span text:style-name="T10">?</text:span></text:p>
          </draw:text-box>
        </draw:frame>
        <draw:frame draw:style-name="gr4" draw:text-style-name="P8" draw:layer="layout" svg:width="6.35cm" svg:height="1.505cm" svg:x="10.922cm" svg:y="12.211cm">
          <draw:text-box>
            <text:p xml:id="id9" text:id="id9"><text:span text:style-name="T11">value</text:span><text:span text:style-name="T7"> = </text:span><text:span text:style-name="T12">27</text:span></text:p>
          </draw:text-box>
        </draw:frame>
        <draw:frame draw:style-name="gr14" draw:text-style-name="P1" xml:id="id14" draw:id="id14" draw:layer="layout" svg:width="3.179cm" svg:height="1.401cm" svg:x="18.792cm" svg:y="12.18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rect draw:style-name="gr6" draw:text-style-name="P1" xml:id="id6" draw:id="id6" draw:layer="layout" svg:width="7.62cm" svg:height="2.286cm" svg:x="19.558cm" svg:y="8.128cm">
          <text:p/>
        </draw:rect>
        <draw:frame draw:style-name="gr14" draw:text-style-name="P1" xml:id="id15" draw:id="id15" draw:layer="layout" svg:width="5.698cm" svg:height="1.245cm" svg:x="17.543cm" svg:y="13.9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4" draw:text-style-name="P1" xml:id="id16" draw:id="id16" draw:layer="layout" svg:width="2.223cm" svg:height="1.245cm" svg:x="19.558cm" svg:y="15.39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custom-shape draw:style-name="gr7" draw:text-style-name="P7" xml:id="id7" draw:id="id7" draw:layer="layout" svg:width="4.318cm" svg:height="2.54cm" svg:x="14.859cm" svg:y="17.526cm">
          <text:p text:style-name="P5"><text:span text:style-name="T3">Step 2:</text:span></text:p>
          <text:p><text:span text:style-name="T5">Evaluate.</text:span></text:p>
          <draw:enhanced-geometry svg:viewBox="0 0 21600 21600" draw:mirror-horizontal="false" draw:mirror-vertical="false" draw:text-areas="800 800 20800 20800" draw:type="round-rectangular-callout" draw:modifiers="7806.80713128039 -6757.96930342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1" xml:id="id3" draw:id="id3" draw:layer="layout" svg:width="7.605cm" svg:height="1.419cm" svg:x="2.301cm" svg:y="12.1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4" draw:text-style-name="P1" xml:id="id5" draw:id="id5" draw:layer="layout" svg:width="4.737cm" svg:height="1.419cm" svg:x="3.137cm" svg:y="15.59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4" draw:text-style-name="P1" xml:id="id4" draw:id="id4" draw:layer="layout" svg:width="6.229cm" svg:height="1.419cm" svg:x="2.54cm" svg:y="13.694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8" smil:type="barWipe" smil:subtype="topToBottom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2" smil:type="barWipe" smil:subtype="topToBottom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7" smil:type="dissolve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9" draw:layer="layout" svg:width="19.685cm" svg:height="6.35cm" svg:x="4.158cm" svg:y="5.715cm">
          <draw:text-box>
            <text:p text:style-name="P1"><text:span text:style-name="T13">For more practice, visit</text:span></text:p>
            <text:p text:style-name="P1"><text:span text:style-name="T13"/></text:p>
            <text:p text:style-name="P1"><text:span text:style-name="T13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21H12M22S</meta:editing-duration>
    <meta:editing-cycles>96</meta:editing-cycles>
    <meta:generator>OpenOffice/4.0.1$Win32 OpenOffice.org_project/401m5$Build-9714</meta:generator>
    <dc:date>2014-02-10T21:39:00.64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blue">
        <mrow>
          <mn>3</mn>
        </mrow>
      </mstyle>
      <mrow>
        <mtext> </mtext>
        <mo stretchy="false">⋅</mo>
        <mstyle color="blue">
          <mrow>
            <mn>3</mn>
          </mrow>
        </mstyle>
      </mrow>
      <mrow>
        <mrow>
          <mtext> </mtext>
          <mo stretchy="false">⋅</mo>
          <mstyle color="blue">
            <mrow>
              <mn>3</mn>
            </mrow>
          </mstyle>
        </mrow>
        <mo stretchy="false">=</mo>
        <mstyle color="fuchsia">
          <mrow>
            <mn>27</mn>
          </mrow>
        </mstyle>
      </mrow>
    </mrow>
    <annotation encoding="StarMath 5.0">color blue 3 " "cdot color blue 3 " "cdot color blue 3 = color magenta 27</annotation>
  </semantics>
</math>
</file>

<file path=Object 2/content.xml><?xml version="1.0" encoding="utf-8"?>
<math xmlns="http://www.w3.org/1998/Math/MathML">
  <semantics>
    <mrow>
      <msub>
        <mi>log</mi>
        <mn>3</mn>
      </msub>
      <mrow>
        <mn>9</mn>
        <mo stretchy="false">+</mo>
        <msub>
          <mi>log</mi>
          <mn>3</mn>
        </msub>
      </mrow>
      <mrow>
        <mn>3</mn>
        <mo stretchy="false">=</mo>
        <mtext>?</mtext>
      </mrow>
    </mrow>
    <annotation encoding="StarMath 5.0">log_3 9 + log_3 3 = "?"</annotation>
  </semantics>
</math>
</file>

<file path=Object 3/content.xml><?xml version="1.0" encoding="utf-8"?>
<math xmlns="http://www.w3.org/1998/Math/MathML">
  <semantics>
    <mrow>
      <msub>
        <mi>log</mi>
        <mi mathvariant="italic">base</mi>
      </msub>
      <mrow>
        <mi mathvariant="italic">value1</mi>
        <mo stretchy="false">+</mo>
        <msub>
          <mi>log</mi>
          <mi mathvariant="italic">base</mi>
        </msub>
      </mrow>
      <mrow>
        <mi mathvariant="italic">value2</mi>
        <mo stretchy="false">=</mo>
        <msub>
          <mi>log</mi>
          <mi mathvariant="italic">base</mi>
        </msub>
      </mrow>
      <mrow>
        <mo stretchy="false">(</mo>
        <mrow>
          <mi mathvariant="italic">value1</mi>
          <mrow>
            <mtext> </mtext>
            <mo stretchy="false">⋅</mo>
            <mi mathvariant="italic">value</mi>
          </mrow>
          <mn>2</mn>
        </mrow>
        <mo stretchy="false">)</mo>
      </mrow>
    </mrow>
    <annotation encoding="StarMath 5.0">log_base value1 + log_base value2 = log_base (value1 " " cdot value 2)</annotation>
  </semantics>
</math>
</file>

<file path=Object 4/content.xml><?xml version="1.0" encoding="utf-8"?>
<math xmlns="http://www.w3.org/1998/Math/MathML">
  <semantics>
    <mrow>
      <mrow>
        <mstyle color="blue">
          <mrow>
            <msup>
              <mn>3</mn>
              <mrow>
                <mstyle color="red">
                  <mrow>
                    <mtext>?</mtext>
                  </mrow>
                </mstyle>
              </mrow>
            </msup>
          </mrow>
        </mstyle>
        <mo stretchy="false">=</mo>
        <mstyle color="fuchsia">
          <mrow>
            <mn>27</mn>
          </mrow>
        </mstyle>
      </mrow>
    </mrow>
    <annotation encoding="StarMath 5.0">color blue 3^{color red "?"} = color magenta 27</annotation>
  </semantics>
</math>
</file>

<file path=Object 5/content.xml><?xml version="1.0" encoding="utf-8"?>
<math xmlns="http://www.w3.org/1998/Math/MathML">
  <semantics>
    <mrow>
      <msub>
        <mi>log</mi>
        <mn>3</mn>
      </msub>
      <mrow>
        <mn>27</mn>
        <mo stretchy="false">=</mo>
        <mtext>?</mtext>
      </mrow>
    </mrow>
    <annotation encoding="StarMath 5.0">log_3 27 = "?"</annotation>
  </semantics>
</math>
</file>

<file path=Object 6/content.xml><?xml version="1.0" encoding="utf-8"?>
<math xmlns="http://www.w3.org/1998/Math/MathML">
  <semantics>
    <mrow>
      <mrow>
        <mstyle color="red">
          <mrow>
            <mtext>?</mtext>
          </mrow>
        </mstyle>
        <mo stretchy="false">=</mo>
        <mn>3</mn>
      </mrow>
    </mrow>
    <annotation encoding="StarMath 5.0">color red "?"= 3</annotation>
  </semantics>
</math>
</file>

<file path=Object 7/content.xml><?xml version="1.0" encoding="utf-8"?>
<math xmlns="http://www.w3.org/1998/Math/MathML">
  <semantics>
    <mrow>
      <msub>
        <mi>log</mi>
        <mn>3</mn>
      </msub>
      <mrow>
        <mrow>
          <mo stretchy="false">(</mo>
          <mrow>
            <mn>9</mn>
            <mrow>
              <mtext> </mtext>
              <mo stretchy="false">⋅</mo>
              <mn>3</mn>
            </mrow>
          </mrow>
          <mo stretchy="false">)</mo>
        </mrow>
        <mo stretchy="false">=</mo>
        <mtext>?</mtext>
      </mrow>
    </mrow>
    <annotation encoding="StarMath 5.0">log_3 (9" " cdot 3)= "?"</annotation>
  </semantics>
</math>
</file>